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7f7f7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dd7ee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856">
      <style:graphic-properties fo:wrap-option="wrap" fo:padding-top="0.05in" fo:padding-bottom="0.05in" fo:padding-left="0.03937in" fo:padding-right="0.03937in" draw:textarea-vertical-align="middle" draw:textarea-horizontal-align="center" draw:fill="solid" draw:fill-color="#7f7f7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7f7f7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39" svg:stroke-width="0.01389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3927in" fo:padding-bottom="0.03927in" fo:padding-left="0.07855in" fo:padding-right="0.0785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dd7ee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3927in" fo:padding-bottom="0.03927in" fo:padding-left="0.07855in" fo:padding-right="0.0785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0.18056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0.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52" svg:stroke-width="0.01389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3927in" fo:padding-bottom="0.03927in" fo:padding-left="0.07855in" fo:padding-right="0.0785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0.18056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3927in" fo:padding-bottom="0.03927in" fo:padding-left="0.07855in" fo:padding-right="0.0785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006666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59" svg:stroke-width="0.01389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0.18056in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dd7ee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3927in" fo:padding-bottom="0.03927in" fo:padding-left="0.07855in" fo:padding-right="0.0785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006666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draw:fill="none" draw:stroke="solid" svg:stroke-width="0.01389in" svg:stroke-color="#000000" svg:stroke-opacity="100%" draw:stroke-linejoin="miter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afabab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afabab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29434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bfbfbf" draw:opacity="100%" draw:stroke="none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text:list-style style:name="a7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36" draw:master-page-name="Master1-Layout12-cust-1_Somente-título" presentation:presentation-page-layout-name="Master1-PPL12" draw:id="Slide-257">
        <draw:custom-shape svg:x="1.69097in" svg:y="1.28924in" svg:width="9.96354in" svg:height="0.01389in" draw:id="id72" draw:style-name="a740" draw:name="Line 2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3" draw:style-name="a743" draw:name="Text Box 10" svg:x="1.66667in" svg:y="0.4885in" svg:width="0.94488in" svg:height="0.24761in">
          <draw:text-box>
            <text:p text:style-name="a742" text:class-names="" text:cond-style-name=""><text:span text:style-name="a741" text:class-names="">Visão:</text:span></text:p>
          </draw:text-box>
          <svg:title/>
          <svg:desc/>
        </draw:frame>
        <draw:frame draw:id="id74" draw:style-name="a746" draw:name="Text Box 11" svg:x="1.66667in" svg:y="1.29741in" svg:width="0.94488in" svg:height="0.24761in">
          <draw:text-box>
            <text:p text:style-name="a745" text:class-names="" text:cond-style-name=""><text:span text:style-name="a744" text:class-names="">Sociedade</text:span></text:p>
          </draw:text-box>
          <svg:title/>
          <svg:desc/>
        </draw:frame>
        <draw:custom-shape svg:x="4.66882in" svg:y="1.16284in" svg:width="3.98438in" svg:height="0.15625in" draw:id="id75" draw:style-name="a749" draw:name="Triângulo isósceles 59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.70486in" svg:y="2.7225in" svg:width="9.90104in" svg:height="0.01389in" draw:id="id76" draw:style-name="a753" draw:name="Line 5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7" draw:style-name="a756" draw:name="Text Box 10" svg:x="1.66667in" svg:y="2.68533in" svg:width="1.49606in" svg:height="0.24761in">
          <draw:text-box>
            <text:p text:style-name="a755" text:class-names="" text:cond-style-name=""><text:span text:style-name="a754" text:class-names="">Processos Internos</text:span></text:p>
          </draw:text-box>
          <svg:title/>
          <svg:desc/>
        </draw:frame>
        <draw:custom-shape svg:x="1.66667in" svg:y="6.57762in" svg:width="10in" svg:height="0.01403in" draw:id="id78" draw:style-name="a760" draw:name="Line 4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66882in" svg:y="2.58333in" svg:width="3.98438in" svg:height="0.15625in" draw:id="id79" draw:style-name="a763" draw:name="Triângulo isósceles 130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66882in" svg:y="6.4354in" svg:width="3.98438in" svg:height="0.15625in" draw:id="id80" draw:style-name="a766" draw:name="Triângulo isósceles 106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4.83333in" svg:y="0.33333in" svg:width="3.61918in" svg:height="0.73743in" draw:id="id81" draw:style-name="a769" draw:name="Retângulo de cantos arredondados 70">
          <svg:title/>
          <svg:desc/>
          <text:p text:style-name="a768" text:class-names="" text:cond-style-name=""><text:span text:style-name="a767" text:class-names="">Ser reconhecido como referência na defesa e fomento das boas práticas da Arquitetura e Urbanism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58333in" svg:y="1.33333in" svg:width="5in" svg:height="1.3127in" draw:id="id82" draw:style-name="a789" draw:name="Rectangle 53">
          <svg:title/>
          <svg:desc/>
          <text:list text:style-name="a772">
            <text:list-item>
              <text:p text:style-name="a771" text:class-names="" text:cond-style-name=""><text:span text:style-name="a770" text:class-names="">Ética e transparência</text:span></text:p>
            </text:list-item>
          </text:list>
          <text:list text:style-name="a775">
            <text:list-item>
              <text:p text:style-name="a774" text:class-names="" text:cond-style-name=""><text:span text:style-name="a773" text:class-names="">Excelência organizacional</text:span></text:p>
            </text:list-item>
          </text:list>
          <text:list text:style-name="a778">
            <text:list-item>
              <text:p text:style-name="a777" text:class-names="" text:cond-style-name=""><text:span text:style-name="a776" text:class-names="">Comprometimento com a inovação</text:span></text:p>
            </text:list-item>
          </text:list>
          <text:list text:style-name="a781">
            <text:list-item>
              <text:p text:style-name="a780" text:class-names="" text:cond-style-name=""><text:span text:style-name="a779" text:class-names="">Unicidade e integração</text:span></text:p>
            </text:list-item>
          </text:list>
          <text:list text:style-name="a784">
            <text:list-item>
              <text:p text:style-name="a783" text:class-names="" text:cond-style-name=""><text:span text:style-name="a782" text:class-names="">Democratização da informação e conhecimento</text:span></text:p>
            </text:list-item>
          </text:list>
          <text:list text:style-name="a788">
            <text:list-item>
              <text:p text:style-name="a787" text:class-names="" text:cond-style-name=""><text:span text:style-name="a785" text:class-names="">Interlocução da Arquitetura e Urbanismo na sociedade</text:span><text:span text:style-name="a7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986in" svg:y="1.60249in" svg:width="2.4014in" svg:height="0.7874in" draw:id="id83" draw:style-name="a792" draw:name="Retângulo de cantos arredondados 134">
          <svg:title/>
          <svg:desc/>
          <text:p text:style-name="a791" text:class-names="" text:cond-style-name=""><text:span text:style-name="a790" text:class-names="">Valorizar a Arquitetura e Urbanism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75in" svg:y="3.06537in" svg:width="3.62205in" svg:height="2.3622in" draw:id="id84" draw:style-name="a795" draw:name="Retângulo de cantos arredondados 19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89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5" draw:style-name="a798" draw:name="CaixaDeTexto 20" svg:x="2.16667in" svg:y="2.87741in" svg:width="2.16535in" svg:height="0.30293in">
          <draw:text-box>
            <text:p text:style-name="a797" text:class-names="" text:cond-style-name=""><text:span text:style-name="a796" text:class-names="">Excelência Organizacional</text:span></text:p>
          </draw:text-box>
          <svg:title/>
          <svg:desc/>
        </draw:frame>
        <draw:custom-shape svg:x="5.48543in" svg:y="3.06537in" svg:width="3.09983in" svg:height="2.3622in" draw:id="id86" draw:style-name="a801" draw:name="Retângulo de cantos arredondados 27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75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7" draw:style-name="a804" draw:name="CaixaDeTexto 28" svg:x="6.01571in" svg:y="2.87741in" svg:width="1.92913in" svg:height="0.30293in">
          <draw:text-box>
            <text:p text:style-name="a803" text:class-names="" text:cond-style-name=""><text:span text:style-name="a802" text:class-names="">Relações Institucionais</text:span></text:p>
          </draw:text-box>
          <svg:title/>
          <svg:desc/>
        </draw:frame>
        <draw:custom-shape svg:x="1.83333in" svg:y="1.60249in" svg:width="2.49869in" svg:height="0.7874in" draw:id="id88" draw:style-name="a807" draw:name="AutoShape 11">
          <svg:title/>
          <svg:desc/>
          <text:p text:style-name="a806" text:class-names="" text:cond-style-name=""><text:span text:style-name="a805" text:class-names="">Impactar significativamente o planejamento e a gestão do territóri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9" draw:style-name="a811" draw:name="Título 3" svg:x="4.58333in" svg:y="0.01837in" svg:width="4.11003in" svg:height="0.31496in">
          <draw:text-box>
            <text:p text:style-name="a810" text:class-names="" text:cond-style-name=""><text:span text:style-name="a808" text:class-names="">Promover<text:s text:c="1"/></text:span><text:span text:style-name="a809" text:class-names="">Arquitetura e Urbanismo para Todos</text:span></text:p>
          </draw:text-box>
          <svg:title/>
          <svg:desc/>
        </draw:frame>
        <draw:custom-shape svg:x="8.67509in" svg:y="3.06537in" svg:width="2.95276in" svg:height="2.3622in" draw:id="id90" draw:style-name="a814" draw:name="Retângulo de cantos arredondados 35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7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1045in" svg:y="5.70853in" svg:width="5.5147in" svg:height="0.71894in" draw:id="id91" draw:style-name="a817" draw:name="Retângulo de cantos arredondados 37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3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draw:style-name="a820" draw:name="CaixaDeTexto 38" svg:x="6in" svg:y="5.52819in" svg:width="1.29921in" svg:height="0.30293in">
          <draw:text-box>
            <text:p text:style-name="a819" text:class-names="" text:cond-style-name=""><text:span text:style-name="a818" text:class-names="">Alavancadores</text:span></text:p>
          </draw:text-box>
          <svg:title/>
          <svg:desc/>
        </draw:frame>
        <draw:frame draw:id="id93" draw:style-name="a823" draw:name="CaixaDeTexto 41" svg:x="9.07823in" svg:y="2.87741in" svg:width="2.16535in" svg:height="0.30293in">
          <draw:text-box>
            <text:p text:style-name="a822" text:class-names="" text:cond-style-name=""><text:span text:style-name="a821" text:class-names="">Relação com a Sociedade</text:span></text:p>
          </draw:text-box>
          <svg:title/>
          <svg:desc/>
        </draw:frame>
        <draw:custom-shape svg:x="4.66882in" svg:y="5.43788in" svg:width="3.98438in" svg:height="0.15625in" draw:id="id94" draw:style-name="a826" draw:name="Triângulo isósceles 46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95" draw:style-name="a829" draw:name="Text Box 10" svg:x="1.66667in" svg:y="0.06256in" svg:width="0.94488in" svg:height="0.24761in">
          <draw:text-box>
            <text:p text:style-name="a828" text:class-names="" text:cond-style-name=""><text:span text:style-name="a827" text:class-names="">Missão:</text:span></text:p>
          </draw:text-box>
          <svg:title/>
          <svg:desc/>
        </draw:frame>
        <draw:frame draw:id="id96" draw:style-name="a832" draw:name="Text Box 11" svg:x="1.66667in" svg:y="6.57342in" svg:width="1.1811in" svg:height="0.41591in">
          <draw:text-box>
            <text:p text:style-name="a831" text:class-names="" text:cond-style-name=""><text:span text:style-name="a830" text:class-names="">Pessoas e Infraestrutura</text:span></text:p>
          </draw:text-box>
          <svg:title/>
          <svg:desc/>
        </draw:frame>
        <draw:custom-shape svg:x="8.76324in" svg:y="3.91928in" svg:width="2.75591in" svg:height="0.66929in" draw:id="id97" draw:style-name="a835" draw:name="Retângulo de cantos arredondados 134">
          <svg:title/>
          <svg:desc/>
          <text:p text:style-name="a834" text:class-names="" text:cond-style-name=""><text:span text:style-name="a833" text:class-names="">Promover o exercício ético e qualificado da profissã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76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9315in" svg:y="3.14357in" svg:width="2.95276in" svg:height="0.66929in" draw:id="id98" draw:style-name="a838" draw:name="AutoShape 11">
          <svg:title/>
          <svg:desc/>
          <text:p text:style-name="a837" text:class-names="" text:cond-style-name=""><text:span text:style-name="a836" text:class-names="">Influenciar as diretrizes do ensino de Arquitetura e Urbanismo e sua formação continuad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2394in" svg:y="3.14357in" svg:width="3.46457in" svg:height="0.66929in" draw:id="id99" draw:style-name="a841" draw:name="AutoShape 11">
          <svg:title/>
          <svg:desc/>
          <text:p text:style-name="a840" text:class-names="" text:cond-style-name=""><text:span text:style-name="a839" text:class-names="">Tornar a fiscalização um vetor de melhoria do exercício da Arquitetura e Urbanism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9315in" svg:y="3.91928in" svg:width="2.95276in" svg:height="0.66929in" draw:id="id100" draw:style-name="a844" draw:name="AutoShape 11">
          <svg:title/>
          <svg:desc/>
          <text:p text:style-name="a843" text:class-names="" text:cond-style-name=""><text:span text:style-name="a842" text:class-names="">Garantir a participação dos arquitetos e urbanistas no planejamento territorial e na gestão urban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2395in" svg:y="3.91928in" svg:width="3.46457in" svg:height="0.66929in" draw:id="id101" draw:style-name="a847" draw:name="AutoShape 11">
          <svg:title/>
          <svg:desc/>
          <text:p text:style-name="a846" text:class-names="" text:cond-style-name=""><text:span text:style-name="a845" text:class-names="">Assegurar a eficácia no atendimento e no relacionamento com os arquitetos e urbanistas e a sociedad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2394in" svg:y="4.69499in" svg:width="3.46457in" svg:height="0.66929in" draw:id="id102" draw:style-name="a850" draw:name="AutoShape 11">
          <svg:title/>
          <svg:desc/>
          <text:p text:style-name="a849" text:class-names="" text:cond-style-name=""><text:span text:style-name="a848" text:class-names="">Estimular o conhecimento, o uso de processos criativos e a difusão das melhores práticas em Arquitetura e Urbanism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72227in" svg:y="6.63315in" svg:width="2.21192in" svg:height="0.7874in" draw:id="id103" draw:style-name="a853" draw:name="AutoShape 11">
          <svg:title/>
          <svg:desc/>
          <text:p text:style-name="a852" text:class-names="" text:cond-style-name=""><text:span text:style-name="a851" text:class-names="">Desenvolver competências de dirigentes e colaborador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22857in" svg:y="6.65738in" svg:width="2.49869in" svg:height="0.7874in" draw:id="id104" draw:style-name="a856" draw:name="AutoShape 11">
          <svg:title/>
          <svg:desc/>
          <text:p text:style-name="a855" text:class-names="" text:cond-style-name=""><text:span text:style-name="a854" text:class-names="">Construir cultura organizacional adequada à estratégi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02163in" svg:y="6.63315in" svg:width="3.37909in" svg:height="0.7874in" draw:id="id105" draw:style-name="a859" draw:name="AutoShape 11">
          <svg:title/>
          <svg:desc/>
          <text:p text:style-name="a858" text:class-names="" text:cond-style-name=""><text:span text:style-name="a857" text:class-names="">Ter sistemas de informação e infraestrutura que viabilizem a gestão e o atendimento dos arquitetos e urbanistas e a sociedad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76324in" svg:y="4.69499in" svg:width="2.75591in" svg:height="0.66929in" draw:id="id106" draw:style-name="a862" draw:name="AutoShape 11">
          <svg:title/>
          <svg:desc/>
          <text:p text:style-name="a861" text:class-names="" text:cond-style-name=""><text:span text:style-name="a860" text:class-names="">Fomentar o acesso da sociedade à Arquitetura e Urbanism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667in" svg:y="5.81285in" svg:width="2.22168in" svg:height="0.50925in" draw:id="id107" draw:style-name="a865" draw:name="AutoShape 11">
          <svg:title/>
          <svg:desc/>
          <text:p text:style-name="a864" text:class-names="" text:cond-style-name=""><text:span text:style-name="a863" text:class-names="">Assegurar a sustentabilidade financeira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76324in" svg:y="3.14357in" svg:width="2.75591in" svg:height="0.66929in" draw:id="id108" draw:style-name="a868" draw:name="AutoShape 11">
          <svg:title/>
          <svg:desc/>
          <text:p text:style-name="a867" text:class-names="" text:cond-style-name=""><text:span text:style-name="a866" text:class-names="">Assegurar a eficácia no relacionamento e comunicação com a sociedad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6444in" svg:y="5.84261in" svg:width="2.1828in" svg:height="0.49098in" draw:id="id109" draw:style-name="a871" draw:name="AutoShape 11">
          <svg:title/>
          <svg:desc/>
          <text:p text:style-name="a870" text:class-names="" text:cond-style-name=""><text:span text:style-name="a869" text:class-names="">Aprimorar e inovar os processos e as açõ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59315in" svg:y="4.69499in" svg:width="2.95276in" svg:height="0.66929in" draw:id="id110" draw:style-name="a874" draw:name="AutoShape 11">
          <svg:title/>
          <svg:desc/>
          <text:p text:style-name="a873" text:class-names="" text:cond-style-name=""><text:span text:style-name="a872" text:class-names="">Estimular a produção da arquitetura e urbanismo como política de Estad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2394in" svg:y="3.14357in" svg:width="3.46457in" svg:height="0.66929in" draw:id="id111" draw:style-name="a877" draw:name="AutoShape 11">
          <svg:title/>
          <svg:desc/>
          <text:p text:style-name="a876" text:class-names="" text:cond-style-name=""><text:span text:style-name="a875" text:class-names="">Tornar a fiscalização um vetor de melhoria do exercício da Arquitetura e Urbanismo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2395in" svg:y="3.91928in" svg:width="3.46457in" svg:height="0.66929in" draw:id="id112" draw:style-name="a880" draw:name="AutoShape 11">
          <svg:title/>
          <svg:desc/>
          <text:p text:style-name="a879" text:class-names="" text:cond-style-name=""><text:span text:style-name="a878" text:class-names="">Assegurar a eficácia no atendimento e no relacionamento com os arquitetos e urbanistas e a sociedad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84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3" draw:style-name="a883" draw:name="CaixaDeTexto 45" svg:x="8.95038in" svg:y="0.4885in" svg:width="2.43919in" svg:height="0.5722in">
          <draw:text-box>
            <text:p text:style-name="a882" text:class-names="" text:cond-style-name=""><text:span text:style-name="a881" text:class-names="">Mapa Estratégico CAU 2013-2023</text:span></text:p>
          </draw:text-box>
          <svg:title/>
          <svg:desc/>
        </draw:frame>
        <presentation:notes draw:style-name="a889">
          <draw:page-thumbnail draw:page-number="1" svg:x="0.75in" svg:y="1.25in" svg:width="6in" svg:height="3.375in" presentation:class="page" draw:id="id114" presentation:style-name="a884" draw:name="Espaço Reservado para Imagem de Slide 1">
            <svg:title/>
            <svg:desc/>
          </draw:page-thumbnail>
          <draw:frame draw:id="id115" presentation:style-name="a885" draw:name="Espaço Reservado para Anotações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888" draw:name="Espaço Reservado para Número de Slide 3" svg:x="4.24826in" svg:y="9.49826in" svg:width="3.25in" svg:height="0.50174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Somente títul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39" draw:style="rect" draw:dots1="1" draw:dots1-length="0.04167in" draw:dots2="1" draw:dots2-length="0.01389in" draw:distance="0.04167in"/>
    <draw:stroke-dash draw:name="a752" draw:style="rect" draw:dots1="1" draw:dots1-length="0.04167in" draw:dots2="1" draw:dots2-length="0.01389in" draw:distance="0.04167in"/>
    <draw:stroke-dash draw:name="a759" draw:style="rect" draw:dots1="1" draw:dots1-length="0.04167in" draw:dots2="1" draw:dots2-length="0.01389in" draw:distance="0.04167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389in" svg:stroke-color="#000000" svg:strok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03/2017</text:date></text:span></text:p>
        </draw:text-box>
        <svg:title/>
        <svg:desc/>
      </draw:frame>
      <draw:frame draw:id="id3" presentation:style-name="a26" draw:name="Espaço Reservado para Rodapé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ço Reservado para Cabeçalho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ço Reservado para Data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Espaço Reservado para Imagem de Slide 3">
          <svg:title/>
          <svg:desc/>
        </draw:page-thumbnail>
        <draw:frame draw:id="id8" presentation:style-name="a52" draw:name="Espaço Reservado para Anotaçõ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Clique para editar o texto mestr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í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ço Reservado para Rodapé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ço Reservado para Número de Slide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0">
      <draw:frame draw:id="id11" presentation:style-name="a63" draw:name="Título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Clique para editar o título mestre</text:span></text:p>
        </draw:text-box>
        <svg:title/>
        <svg:desc/>
      </draw:frame>
      <draw:frame draw:id="id12" presentation:style-name="a66" draw:name="Subtítulo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Clique para editar o estilo do subtítulo mestre</text:span></text:p>
        </draw:text-box>
        <svg:title/>
        <svg:desc/>
      </draw:frame>
      <draw:frame draw:id="id13" presentation:style-name="a70" draw:name="Espaço Reservado para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03/2017</text:date></text:span></text:p>
        </draw:text-box>
        <svg:title/>
        <svg:desc/>
      </draw:frame>
      <draw:frame draw:id="id14" presentation:style-name="a73" draw:name="Espaço Reservado para Rodapé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ço Reservado para Número de Slid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ço Reservado para Cabeçalho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ço Reservado para Data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Espaço Reservado para Imagem de Slide 3">
          <svg:title/>
          <svg:desc/>
        </draw:page-thumbnail>
        <draw:frame draw:id="id8" presentation:style-name="a99" draw:name="Espaço Reservado para Anotaçõ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Clique para editar o texto mestr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í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ço Reservado para Rodapé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ço Reservado para Número de Slide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7">
      <draw:frame draw:id="id16" presentation:style-name="a110" draw:name="Título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Clique para editar o título mestre</text:span></text:p>
        </draw:text-box>
        <svg:title/>
        <svg:desc/>
      </draw:frame>
      <draw:frame draw:id="id17" presentation:style-name="a126" draw:name="Espaço Reservado para Conteúdo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que para editar o texto mestr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í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ço Reservado para Data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0/03/2017</text:date></text:span></text:p>
        </draw:text-box>
        <svg:title/>
        <svg:desc/>
      </draw:frame>
      <draw:frame draw:id="id19" presentation:style-name="a133" draw:name="Espaço Reservado para Rodapé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ço Reservado para Número de Slid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ço Reservado para Cabeçalho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ço Reservado para Data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Espaço Reservado para Imagem de Slide 3">
          <svg:title/>
          <svg:desc/>
        </draw:page-thumbnail>
        <draw:frame draw:id="id8" presentation:style-name="a159" draw:name="Espaço Reservado para Anotaçõ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Clique para editar o texto mestr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í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ço Reservado para Rodapé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ço Reservado para Número de Slide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7">
      <draw:frame draw:id="id21" presentation:style-name="a170" draw:name="Título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Clique para editar o título mestre</text:span></text:p>
        </draw:text-box>
        <svg:title/>
        <svg:desc/>
      </draw:frame>
      <draw:frame draw:id="id22" presentation:style-name="a174" draw:name="Espaço Reservado para Texto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que para editar o texto mestre</text:span></text:p>
            </text:list-item>
          </text:list>
        </draw:text-box>
        <svg:title/>
        <svg:desc/>
      </draw:frame>
      <draw:frame draw:id="id23" presentation:style-name="a178" draw:name="Espaço Reservado para Data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0/03/2017</text:date></text:span></text:p>
        </draw:text-box>
        <svg:title/>
        <svg:desc/>
      </draw:frame>
      <draw:frame draw:id="id24" presentation:style-name="a181" draw:name="Espaço Reservado para Rodapé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ço Reservado para Número de Slid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ço Reservado para Cabeçalho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ço Reservado para Data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Espaço Reservado para Imagem de Slide 3">
          <svg:title/>
          <svg:desc/>
        </draw:page-thumbnail>
        <draw:frame draw:id="id8" presentation:style-name="a207" draw:name="Espaço Reservado para Anotaçõ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Clique para editar o texto mestr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í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ço Reservado para Rodapé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ço Reservado para Número de Slide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5">
      <draw:frame draw:id="id26" presentation:style-name="a218" draw:name="Título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Clique para editar o título mestre</text:span></text:p>
        </draw:text-box>
        <svg:title/>
        <svg:desc/>
      </draw:frame>
      <draw:frame draw:id="id27" presentation:style-name="a234" draw:name="Espaço Reservado para Conteúdo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que para editar o texto mestr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í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ço Reservado para Conteúdo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que para editar o texto mestr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í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ço Reservado para Data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0/03/2017</text:date></text:span></text:p>
        </draw:text-box>
        <svg:title/>
        <svg:desc/>
      </draw:frame>
      <draw:frame draw:id="id30" presentation:style-name="a257" draw:name="Espaço Reservado para Rodapé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ço Reservado para Número de Slid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ço Reservado para Cabeçalho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ço Reservado para Data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Espaço Reservado para Imagem de Slide 3">
          <svg:title/>
          <svg:desc/>
        </draw:page-thumbnail>
        <draw:frame draw:id="id8" presentation:style-name="a283" draw:name="Espaço Reservado para Anotaçõ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Clique para editar o texto mestr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í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ço Reservado para Rodapé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ço Reservado para Número de Slide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1">
      <draw:frame draw:id="id32" presentation:style-name="a294" draw:name="Título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Clique para editar o título mestre</text:span></text:p>
        </draw:text-box>
        <svg:title/>
        <svg:desc/>
      </draw:frame>
      <draw:frame draw:id="id33" presentation:style-name="a298" draw:name="Espaço Reservado para Texto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 para editar o texto mestre</text:span></text:p>
            </text:list-item>
          </text:list>
        </draw:text-box>
        <svg:title/>
        <svg:desc/>
      </draw:frame>
      <draw:frame draw:id="id34" presentation:style-name="a314" draw:name="Espaço Reservado para Conteúdo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que para editar o texto mestr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í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ço Reservado para Texto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 texto mestre</text:span></text:p>
            </text:list-item>
          </text:list>
        </draw:text-box>
        <svg:title/>
        <svg:desc/>
      </draw:frame>
      <draw:frame draw:id="id36" presentation:style-name="a334" draw:name="Espaço Reservado para Conteúdo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 texto mestr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ço Reservado para Data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0/03/2017</text:date></text:span></text:p>
        </draw:text-box>
        <svg:title/>
        <svg:desc/>
      </draw:frame>
      <draw:frame draw:id="id38" presentation:style-name="a341" draw:name="Espaço Reservado para Rodapé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ço Reservado para Número de Slid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ço Reservado para Cabeçalho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ço Reservado para Data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Espaço Reservado para Imagem de Slide 3">
          <svg:title/>
          <svg:desc/>
        </draw:page-thumbnail>
        <draw:frame draw:id="id8" presentation:style-name="a367" draw:name="Espaço Reservado para Anotaçõ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Clique para editar o texto mestr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í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ço Reservado para Rodapé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ço Reservado para Número de Slide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5">
      <draw:frame draw:id="id40" presentation:style-name="a378" draw:name="Título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Clique para editar o título mestre</text:span></text:p>
        </draw:text-box>
        <svg:title/>
        <svg:desc/>
      </draw:frame>
      <draw:frame draw:id="id41" presentation:style-name="a382" draw:name="Espaço Reservado para Data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0/03/2017</text:date></text:span></text:p>
        </draw:text-box>
        <svg:title/>
        <svg:desc/>
      </draw:frame>
      <draw:frame draw:id="id42" presentation:style-name="a385" draw:name="Espaço Reservado para Rodapé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ço Reservado para Número de Slid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ço Reservado para Cabeçalho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ço Reservado para Data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Espaço Reservado para Imagem de Slide 3">
          <svg:title/>
          <svg:desc/>
        </draw:page-thumbnail>
        <draw:frame draw:id="id8" presentation:style-name="a411" draw:name="Espaço Reservado para Anotaçõ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Clique para editar o texto mestr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í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ço Reservado para Rodapé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ço Reservado para Número de Slide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9">
      <draw:frame draw:id="id44" presentation:style-name="a423" draw:name="Espaço Reservado para Data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0/03/2017</text:date></text:span></text:p>
        </draw:text-box>
        <svg:title/>
        <svg:desc/>
      </draw:frame>
      <draw:frame draw:id="id45" presentation:style-name="a426" draw:name="Espaço Reservado para Rodapé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ço Reservado para Número de Slid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ço Reservado para Cabeçalho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ço Reservado para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Clique para editar o texto mestr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ço Reservado para Número de Slid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60">
      <draw:frame draw:id="id47" presentation:style-name="a463" draw:name="Título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Clique para editar o título mestre</text:span></text:p>
        </draw:text-box>
        <svg:title/>
        <svg:desc/>
      </draw:frame>
      <draw:frame draw:id="id48" presentation:style-name="a479" draw:name="Espaço Reservado para Conteúdo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 texto mestr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í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ço Reservado para Texto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 para editar o texto mestre</text:span></text:p>
            </text:list-item>
          </text:list>
        </draw:text-box>
        <svg:title/>
        <svg:desc/>
      </draw:frame>
      <draw:frame draw:id="id50" presentation:style-name="a487" draw:name="Espaço Reservado para Data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0/03/2017</text:date></text:span></text:p>
        </draw:text-box>
        <svg:title/>
        <svg:desc/>
      </draw:frame>
      <draw:frame draw:id="id51" presentation:style-name="a490" draw:name="Espaço Reservado para Rodapé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ço Reservado para Número de Slid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ço Reservado para Cabeçalho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ço Reservado para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ço Reservado para Imagem de Slide 3">
          <svg:title/>
          <svg:desc/>
        </draw:page-thumbnail>
        <draw:frame draw:id="id8" presentation:style-name="a516" draw:name="Espaço Reservado para Anotaçõ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 para editar o texto mestr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í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ço Reservado para Rodapé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ço Reservado para Número de Slide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4">
      <draw:frame draw:id="id53" presentation:style-name="a527" draw:name="Título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Clique para editar o título mestre</text:span></text:p>
        </draw:text-box>
        <svg:title/>
        <svg:desc/>
      </draw:frame>
      <draw:frame draw:id="id54" presentation:style-name="a530" draw:name="Espaço Reservado para Imagem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ço Reservado para Texto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que para editar o texto mestre</text:span></text:p>
            </text:list-item>
          </text:list>
        </draw:text-box>
        <svg:title/>
        <svg:desc/>
      </draw:frame>
      <draw:frame draw:id="id56" presentation:style-name="a538" draw:name="Espaço Reservado para Data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0/03/2017</text:date></text:span></text:p>
        </draw:text-box>
        <svg:title/>
        <svg:desc/>
      </draw:frame>
      <draw:frame draw:id="id57" presentation:style-name="a541" draw:name="Espaço Reservado para Rodapé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ço Reservado para Número de Slid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ço Reservado para Cabeçalho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ço Reservado para Data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Clique para editar o texto mestr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ço Reservado para Número de Slide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5">
      <draw:frame draw:id="id59" presentation:style-name="a578" draw:name="Título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Clique para editar o título mestre</text:span></text:p>
        </draw:text-box>
        <svg:title/>
        <svg:desc/>
      </draw:frame>
      <draw:frame draw:id="id60" presentation:style-name="a594" draw:name="Espaço Reservado para Texto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 para editar o texto mestr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í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ço Reservado para Data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0/03/2017</text:date></text:span></text:p>
        </draw:text-box>
        <svg:title/>
        <svg:desc/>
      </draw:frame>
      <draw:frame draw:id="id62" presentation:style-name="a601" draw:name="Espaço Reservado para Rodapé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ço Reservado para Número de Slid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ço Reservado para Cabeçalho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ço Reservado para Data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Espaço Reservado para Imagem de Slide 3">
          <svg:title/>
          <svg:desc/>
        </draw:page-thumbnail>
        <draw:frame draw:id="id8" presentation:style-name="a627" draw:name="Espaço Reservado para Anotaçõ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Clique para editar o texto mestr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í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ço Reservado para Rodapé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ço Reservado para Número de Slide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35">
      <draw:frame draw:id="id64" presentation:style-name="a638" draw:name="Título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Clique para editar o título mestre</text:span></text:p>
        </draw:text-box>
        <svg:title/>
        <svg:desc/>
      </draw:frame>
      <draw:frame draw:id="id65" presentation:style-name="a654" draw:name="Espaço Reservado para Texto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que para editar o texto mestr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í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ço Reservado para Data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0/03/2017</text:date></text:span></text:p>
        </draw:text-box>
        <svg:title/>
        <svg:desc/>
      </draw:frame>
      <draw:frame draw:id="id67" presentation:style-name="a661" draw:name="Espaço Reservado para Rodapé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ço Reservado para Número de Slid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ço Reservado para Cabeçalho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ço Reservado para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ço Reservado para Imagem de Slide 3">
          <svg:title/>
          <svg:desc/>
        </draw:page-thumbnail>
        <draw:frame draw:id="id8" presentation:style-name="a687" draw:name="Espaço Reservado para Anotaçõ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 para editar o texto mestr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í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ço Reservado para Rodapé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ço Reservado para Número de Slide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_Somente-título" style:page-layout-name="pageLayout1" draw:style-name="a695">
      <draw:frame draw:id="id69" presentation:style-name="a699" draw:name="Espaço Reservado para Data 2" svg:x="0.91667in" svg:y="6.95139in" svg:width="3in" svg:height="0.39931in" presentation:class="date-time" presentation:placeholder="false">
        <draw:text-box>
          <text:p text:style-name="a698" text:class-names="" text:cond-style-name=""><text:span text:style-name="a696" text:class-names=""><text:date text:fixed="false" style:data-style-name="a697">10/03/2017</text:date></text:span></text:p>
        </draw:text-box>
        <svg:title/>
        <svg:desc/>
      </draw:frame>
      <draw:frame draw:id="id70" presentation:style-name="a702" draw:name="Espaço Reservado para Rodapé 3" svg:x="4.41667in" svg:y="6.95139in" svg:width="4.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1" presentation:style-name="a705" draw:name="Espaço Reservado para Número de Slide 4" svg:x="9.41667in" svg:y="6.95139in" svg:width="3in" svg:height="0.39931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/></text:span></text:p>
        </draw:text-box>
        <svg:title/>
        <svg:desc/>
      </draw:frame>
      <presentation:notes style:page-layout-name="pageLayout2" draw:style-name="a735">
        <draw:frame draw:id="id5" presentation:style-name="a708" draw:name="Espaço Reservado para Cabeçalho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6" presentation:style-name="a712" draw:name="Espaço Reservado para Data 2" svg:x="4.24826in" svg:y="0in" svg:width="3.25in" svg:height="0.50174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10/03/2017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3" draw:name="Espaço Reservado para Imagem de Slide 3">
          <svg:title/>
          <svg:desc/>
        </draw:page-thumbnail>
        <draw:frame draw:id="id8" presentation:style-name="a728" draw:name="Espaço Reservado para Anotações 4" svg:x="0.75in" svg:y="4.8125in" svg:width="6in" svg:height="3.9375in" presentation:class="notes" presentation:placeholder="false">
          <draw:text-box>
            <text:p text:style-name="a715" text:class-names="" text:cond-style-name=""><text:span text:style-name="a714" text:class-names="">Clique para editar o texto mestre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gundo ní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1" draw:name="Espaço Reservado para Rodapé 5" svg:x="0in" svg:y="9.49826in" svg:width="3.25in" svg:height="0.50174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0" presentation:style-name="a734" draw:name="Espaço Reservado para Número de Slide 6" svg:x="4.24826in" svg:y="9.49826in" svg:width="3.25in" svg:height="0.50174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Tania Mara Chaves Daldegan</meta:initial-creator>
    <dc:creator>Emerson Fraga</dc:creator>
    <meta:creation-date>2017-03-10T15:43:30Z</meta:creation-date>
    <dc:date>2017-03-10T15:51:15Z</dc:date>
    <meta:editing-cycles>2</meta:editing-cycles>
    <meta:editing-duration>PT324S</meta:editing-duration>
    <meta:document-statistic meta:paragraph-count="37" meta:word-count="269"/>
  </office:meta>
</office:document-meta>
</file>